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language="sk" fo:country="SK"/>
    </style:style>
    <style:style style:name="P2" style:family="paragraph" style:parent-style-name="Standard">
      <style:text-properties style:font-name="Courier New" fo:language="sk" fo:country="SK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language="sk" fo:country="SK" fo:font-weight="bold" style:font-weight-asian="bold" style:font-weight-complex="bold"/>
    </style:style>
    <style:style style:name="P4" style:family="paragraph" style:parent-style-name="Standard">
      <style:text-properties style:font-name="Courier New" fo:language="sk" fo:country="SK" fo:font-weight="bold" style:font-weight-asian="bold" style:font-size-complex="10pt" style:font-weight-complex="bold"/>
    </style:style>
    <style:style style:name="P5" style:family="paragraph" style:parent-style-name="Standard">
      <style:text-properties fo:font-size="10pt" fo:language="sk" fo:country="SK" fo:font-style="italic" fo:font-weight="bold" style:font-size-asian="10pt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Courier New" fo:language="sk" fo:country="SK"/>
    </style:style>
    <style:style style:name="P7" style:family="paragraph" style:parent-style-name="Heading_20_1">
      <style:paragraph-properties fo:text-align="center" style:justify-single-word="false"/>
      <style:text-properties fo:text-transform="uppercase" fo:font-size="16pt" fo:font-weight="bold" style:font-size-asian="16pt" style:font-weight-asian="bold"/>
    </style:style>
    <style:style style:name="T1" style:family="text">
      <style:text-properties style:font-name="Courier New" fo:language="sk" fo:country="SK"/>
    </style:style>
    <style:style style:name="T2" style:family="text">
      <style:text-properties style:font-name="Courier New" fo:language="sk" fo:country="SK" style:font-size-complex="10pt"/>
    </style:style>
    <style:style style:name="T3" style:family="text">
      <style:text-properties fo:font-size="10pt" fo:language="sk" fo:country="SK" fo:font-style="italic" fo:font-weight="bold" style:font-size-asian="10pt" style:font-style-asian="italic" style:font-weight-asian="bold" style:font-style-complex="italic" style:font-weight-complex="bold"/>
    </style:style>
    <style:style style:name="T4" style:family="text">
      <style:text-properties fo:font-size="10pt" fo:language="sk" fo:country="SK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 P l n o m o c n E N I E</text:h>
      <text:p text:style-name="P2"/>
      <text:p text:style-name="P2"/>
      <text:p text:style-name="P2"/>
      <text:p text:style-name="P1">Podpísaný /á/</text:p>
      <text:p text:style-name="P1">( meno a priezvisko osoby, ktorá splnomocňuje inú osobu na zastupovanie ) </text:p>
      <text:p text:style-name="P1"/>
      <text:p text:style-name="P1">..............................................................</text:p>
      <text:p text:style-name="P1"/>
      <text:p text:style-name="Standard"><text:span text:style-name="T1">nar. .................</text:span><text:span text:style-name="T2"> r.č.</text:span><text:span text:style-name="T1"> ..................................</text:span></text:p>
      <text:p text:style-name="P1"/>
      <text:p text:style-name="P1">bytom ........................................................</text:p>
      <text:p text:style-name="P2"/>
      <text:p text:style-name="P2"/>
      <text:p text:style-name="P3">s p l n o m o c ň u j e m</text:p>
      <text:p text:style-name="P1"><text:s text:c="8"/>( meno a priezvisko osoby, ktorú splnomocňujem )</text:p>
      <text:p text:style-name="P4"/>
      <text:p text:style-name="P1">..............................................................</text:p>
      <text:p text:style-name="P1"/>
      <text:p text:style-name="Standard"><text:span text:style-name="T1">nar. .................</text:span><text:span text:style-name="T2"> r.č.</text:span><text:span text:style-name="T1"> ..................................</text:span></text:p>
      <text:p text:style-name="P1"/>
      <text:p text:style-name="P1">bytom ........................................................</text:p>
      <text:p text:style-name="P2"/>
      <text:p text:style-name="P2"/>
      <text:p text:style-name="P2">aby ma zastupoval /a/ :</text:p>
      <text:p text:style-name="P2"/>
      <text:p text:style-name="P2"><text:s/>............................................................</text:p>
      <text:p text:style-name="P2"/>
      <text:p text:style-name="P2"><text:s/>............................................................</text:p>
      <text:p text:style-name="P2"/>
      <text:p text:style-name="P2"><text:s/>............................................................</text:p>
      <text:p text:style-name="P2"/>
      <text:p text:style-name="P2"><text:s/>............................................................ </text:p>
      <text:p text:style-name="P2"/>
      <text:p text:style-name="P2">Medzi sebou sme sa dohodli a naše záujmy nie sú vo vzájomnom </text:p>
      <text:p text:style-name="P2"/>
      <text:p text:style-name="P2">rozpore.</text:p>
      <text:p text:style-name="P1"/>
      <text:p text:style-name="P1">V .............dňa ..............</text:p>
      <text:p text:style-name="P2"/>
      <text:p text:style-name="P2"/>
      <text:p text:style-name="P2"/>
      <text:p text:style-name="P1"><text:s text:c="35"/>...........................</text:p>
      <text:p text:style-name="P1"><text:s text:c="37"/>úradne osvedčený podpis <text:s text:c="37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3">pozn.:</text:span><text:span text:style-name="T4"> správny poplatok za osvedčenie podpisu je 1,50 € v hotovosti, nie v kolkovej znám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language="sk" fo:country="SK" style:font-name-asian="Arial Unicode M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-budi</meta:initial-creator>
    <meta:creation-date>2011-09-07T16:11:51.15</meta:creation-date>
    <meta:printed-by>ou-budi</meta:printed-by>
    <meta:print-date>2011-09-07T16:13:29.03</meta:print-date>
    <dc:date>2013-07-29T11:08:13.50</dc:date>
    <dc:creator>ou-budi </dc:creator>
    <meta:editing-duration>PT00H09M49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106" meta:character-count="1186"/>
  </office:meta>
</office:document-meta>
</file>